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16A1A682655490533F4.png" manifest:media-type="image/png"/>
  <manifest:file-entry manifest:full-path="Pictures/100000000000034A000002539092E87581F40A3F.jpg" manifest:media-type="image/jpeg"/>
  <manifest:file-entry manifest:full-path="Pictures/10000000000004C70000025B7FB84E522EAD348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fo:background-color="#f5f5f5" style:font-weight-asian="bold" style:font-name-complex="Arial1"/>
    </style:style>
    <style:style style:name="P2" style:family="paragraph" style:parent-style-name="Standard" style:list-style-name="WWNum2">
      <style:paragraph-properties fo:line-height="100%" fo:text-align="justify" style:justify-single-word="false"/>
    </style:style>
    <style:style style:name="P3" style:family="paragraph" style:parent-style-name="Standard">
      <style:paragraph-properties fo:margin-left="1.27cm" fo:margin-right="0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loext:graphic-properties draw:fill="solid" draw:fill-color="#fefefe"/>
      <style:paragraph-properties fo:margin-top="0cm" fo:margin-bottom="0cm" loext:contextual-spacing="false" fo:line-height="100%" fo:text-align="justify" style:justify-single-word="false" fo:background-color="#fefefe"/>
      <style:text-properties fo:color="#0a0a0a" fo:font-weight="bold" style:font-name-asian="Times New Roman1" style:language-asian="it" style:country-asian="IT" style:font-weight-asian="bold" style:font-name-complex="Calibri1"/>
    </style:style>
    <style:style style:name="P5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="Arial" fo:font-weight="bold" fo:background-color="#f5f5f5" style:font-weight-asian="bold" style:font-name-complex="Arial1"/>
    </style:style>
    <style:style style:name="P7" style:family="paragraph" style:parent-style-name="List_20_Paragraph">
      <style:text-properties fo:color="#0a0a0a" fo:background-color="#fefefe" style:font-name-complex="Calibri1"/>
    </style:style>
    <style:style style:name="P8" style:family="paragraph" style:parent-style-name="List_20_Paragraph">
      <style:text-properties fo:color="#0a0a0a" fo:font-weight="bold" fo:background-color="#fefefe" style:font-weight-asian="bold" style:font-name-complex="Calibri1"/>
    </style:style>
    <style:style style:name="P9" style:family="paragraph" style:parent-style-name="List_20_Paragraph" style:list-style-name="WWNum2">
      <loext:graphic-properties draw:fill="solid" draw:fill-color="#fefefe"/>
      <style:paragraph-properties fo:margin-top="0cm" fo:margin-bottom="0cm" loext:contextual-spacing="false" fo:line-height="100%" fo:text-align="justify" style:justify-single-word="false" fo:background-color="#fefefe"/>
    </style:style>
    <style:style style:name="P10" style:family="paragraph" style:parent-style-name="List_20_Paragraph">
      <loext:graphic-properties draw:fill="solid" draw:fill-color="#fefefe"/>
      <style:paragraph-properties fo:margin-top="0cm" fo:margin-bottom="0cm" loext:contextual-spacing="false" fo:line-height="100%" fo:text-align="justify" style:justify-single-word="false" fo:background-color="#fefefe"/>
      <style:text-properties fo:color="#0a0a0a" fo:background-color="#fefefe" style:font-name-complex="Calibri1"/>
    </style:style>
    <style:style style:name="P11" style:family="paragraph" style:parent-style-name="List_20_Paragraph">
      <loext:graphic-properties draw:fill="solid" draw:fill-color="#fefefe"/>
      <style:paragraph-properties fo:margin-top="0cm" fo:margin-bottom="0cm" loext:contextual-spacing="false" fo:line-height="100%" fo:text-align="justify" style:justify-single-word="false" fo:background-color="#fefefe"/>
      <style:text-properties fo:color="#0a0a0a" fo:font-weight="bold" fo:background-color="#fefefe" style:font-weight-asian="bold" style:font-name-complex="Calibri1"/>
    </style:style>
    <style:style style:name="P12" style:family="paragraph" style:parent-style-name="List_20_Paragraph">
      <loext:graphic-properties draw:fill="solid" draw:fill-color="#fefef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efefe"/>
      <style:text-properties fo:color="#0a0a0a" fo:background-color="#fefefe" style:font-name-complex="Calibri1"/>
    </style:style>
    <style:style style:name="P13" style:family="paragraph" style:parent-style-name="List_20_Paragraph">
      <loext:graphic-properties draw:fill="solid" draw:fill-color="#fefef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efefe"/>
      <style:text-properties fo:color="#0a0a0a" fo:font-weight="bold" fo:background-color="#fefefe" style:font-weight-asian="bold" style:font-name-complex="Calibri1"/>
    </style:style>
    <style:style style:name="P14" style:family="paragraph" style:parent-style-name="List_20_Paragraph">
      <loext:graphic-properties draw:fill="solid" draw:fill-color="#ffffff"/>
      <style:paragraph-properties fo:margin-left="1.385cm" fo:margin-right="0cm" fo:margin-top="0cm" fo:margin-bottom="0cm" loext:contextual-spacing="false" fo:line-height="100%" fo:text-align="justify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a"/>
    </style:style>
    <style:style style:name="P15" style:family="paragraph" style:parent-style-name="List_20_Paragraph">
      <loext:graphic-properties draw:fill="solid" draw:fill-color="#ffffff"/>
      <style:paragraph-properties fo:margin-left="1.385cm" fo:margin-right="0cm" fo:margin-top="0cm" fo:margin-bottom="0cm" loext:contextual-spacing="false" fo:line-height="100%" fo:text-align="justify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a"/>
      <style:text-properties fo:color="#000000" style:font-name-asian="Times New Roman1" style:language-asian="it" style:country-asian="IT" style:font-name-complex="Calibri1"/>
    </style:style>
    <style:style style:name="P16" style:family="paragraph" style:parent-style-name="List_20_Paragraph">
      <style:paragraph-properties fo:margin-left="0.75cm" fo:margin-right="0cm" fo:line-height="100%" fo:text-align="justify" style:justify-single-word="false" fo:text-indent="0cm" style:auto-text-indent="false"/>
      <style:text-properties fo:color="#0a0a0a" fo:font-style="italic" style:font-name-asian="Arial Unicode MS" style:language-asian="it" style:country-asian="IT" style:font-style-asian="italic" style:font-name-complex="Calibri1"/>
    </style:style>
    <style:style style:name="P17" style:family="paragraph" style:parent-style-name="List_20_Paragraph">
      <style:paragraph-properties fo:margin-left="1.249cm" fo:margin-right="0cm" fo:line-height="100%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color="#0a0a0a" fo:font-weight="bold" fo:background-color="#fefefe" loext:char-shading-value="0" style:font-weight-asian="bold" style:font-name-complex="Calibri1"/>
    </style:style>
    <style:style style:name="T3" style:family="text">
      <style:text-properties fo:color="#0a0a0a" fo:font-weight="bold" fo:background-color="#fefefe" loext:char-shading-value="0" style:font-weight-asian="bold" style:font-name-complex="Calibri1" style:font-weight-complex="bold"/>
    </style:style>
    <style:style style:name="T4" style:family="text">
      <style:text-properties fo:color="#0a0a0a" fo:font-weight="bold" style:font-name-asian="Times New Roman1" style:language-asian="it" style:country-asian="IT" style:font-weight-asian="bold" style:font-name-complex="Calibri1"/>
    </style:style>
    <style:style style:name="T5" style:family="text">
      <style:text-properties fo:color="#0a0a0a" fo:background-color="#fefefe" loext:char-shading-value="0" style:font-name-complex="Calibri1"/>
    </style:style>
    <style:style style:name="T6" style:family="text">
      <style:text-properties fo:color="#0a0a0a" fo:background-color="#fefefe" loext:char-shading-value="0" style:font-name-complex="Calibri1" style:font-weight-complex="bold"/>
    </style:style>
    <style:style style:name="T7" style:family="text">
      <style:text-properties fo:color="#0a0a0a" style:font-name-asian="Times New Roman1" style:language-asian="it" style:country-asian="IT" style:font-name-complex="Calibri1"/>
    </style:style>
    <style:style style:name="T8" style:family="text">
      <style:text-properties fo:color="#0a0a0a" fo:font-style="italic" style:font-name-asian="Arial Unicode MS" style:language-asian="it" style:country-asian="IT" style:font-style-asian="italic" style:font-name-complex="Calibri1"/>
    </style:style>
    <style:style style:name="T9" style:family="text">
      <style:text-properties style:font-name-complex="Calibri1"/>
    </style:style>
    <style:style style:name="T10" style:family="text">
      <style:text-properties style:font-name-complex="Calibri1" style:font-weight-complex="bold"/>
    </style:style>
    <style:style style:name="T11" style:family="text">
      <style:text-properties fo:color="#000000" style:font-name-asian="Times New Roman1" style:language-asian="it" style:country-asian="IT" style:font-name-complex="Calibri1"/>
    </style:style>
    <style:style style:name="T12" style:family="text">
      <style:text-properties fo:color="#2b2b2b" fo:font-size="12pt" fo:letter-spacing="-0.007cm" style:letter-kerning="true" style:font-name-asian="Times New Roman1" style:font-size-asian="12pt" style:language-asian="it" style:country-asian="I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3"><text:span text:style-name="T1">IL TUMORE OVARICO IN “PILLOLE”</text:span></text:p>
      <text:p text:style-name="P4"/>
      <text:list xml:id="list8160753197644767789" text:style-name="WWNum2">
        <text:list-item>
          <text:p text:style-name="P9"><text:span text:style-name="T2">Tutte le donne sono a rischio di tumore ovarico.</text:span><text:span text:style-name="T5"> Ogni anno 300mila donne nel mondo ricevono una diagnosi di tumore ovarico. In Italia le nuove diagnosi sono 5.300 all’anno. Di queste solo il 25/30% sono di origine genetico-ereditaria. Nella popolazione generale Il rischio di sviluppare un tumore dell’ovaio è <text:s text:c="2"/>dell’1,8%. <text:s text:c="2"/></text:span></text:p>
        </text:list-item>
      </text:list>
      <text:p text:style-name="P10"/>
      <text:list xml:id="list161900798667308" text:continue-numbering="true" text:style-name="WWNum2">
        <text:list-item>
          <text:p text:style-name="P9"><text:span text:style-name="T2">Il tumore ovarico è il tumore femminile di cui si parla meno ed è il più pericoloso. </text:span><text:span text:style-name="T5">In caso di diagnosi tardiva la sopravvivenza a 5 anni non supera il 40%.</text:span></text:p>
        </text:list-item>
      </text:list>
      <text:p text:style-name="P7"/>
      <text:list xml:id="list161902101117137" text:continue-numbering="true" text:style-name="WWNum2">
        <text:list-item>
          <text:p text:style-name="P9"><text:span text:style-name="T2">Il tumore ovarico non si può prevenire. </text:span><text:span text:style-name="T5">Per il tumore ovarico non esistono ancora strumenti efficaci di screening o di diagnosi precoce come esistono per il tumore dell’utero e del seno. Proprio per questo si raccomanda di sottoporsi periodicamente a visita ginecologica ed ecografia transvaginale.</text:span></text:p>
        </text:list-item>
      </text:list>
      <text:p text:style-name="P10"/>
      <text:list xml:id="list161902089780088" text:continue-numbering="true" text:style-name="WWNum2">
        <text:list-item>
          <text:p text:style-name="P9"><text:span text:style-name="T4">Il Pap test non rileva il tumore ovarico. </text:span><text:span text:style-name="T7">Il</text:span><text:span text:style-name="T4"> </text:span><text:span text:style-name="T5">pap test individua precocemente solo i </text:span><text:span text:style-name="T6">tumori del collo dell'utero</text:span><text:span text:style-name="T3"> </text:span><text:span text:style-name="T5">o le alterazioni che col passare degli anni potrebbero diventare tali. Per il tumore ovarico sono raccomandati controlli ginecologici periodici ed ecografia transvaginale. <text:s/></text:span></text:p>
        </text:list-item>
      </text:list>
      <text:p text:style-name="P12"/>
      <text:list xml:id="list161901027960258" text:continue-numbering="true" text:style-name="WWNum2">
        <text:list-item>
          <text:p text:style-name="P9"><text:span text:style-name="T2">Conoscere e riconoscere i sintomi della malattia può salvare la vita. </text:span><text:span text:style-name="T5">Il tumore ovarico si accompagna a sintomi non specifici che rendono difficile la diagnosi tempestiva. <text:s/>E’ quindi molto importante che ogni donna impari a riconoscere per tempo i segnali della malattia che sono: </text:span></text:p>
          <text:list>
            <text:list-item>
              <text:p text:style-name="P9"><text:span text:style-name="T5">sensazione di sazietà anche a stomaco vuoto, </text:span></text:p>
            </text:list-item>
            <text:list-item>
              <text:p text:style-name="P9"><text:span text:style-name="T5">gonfiore persistente all’addome, </text:span></text:p>
            </text:list-item>
            <text:list-item>
              <text:p text:style-name="P9"><text:span text:style-name="T5">fitte addominali, </text:span></text:p>
            </text:list-item>
            <text:list-item>
              <text:p text:style-name="P9"><text:span text:style-name="T5">bisogno frequente di urinare, </text:span></text:p>
            </text:list-item>
            <text:list-item>
              <text:p text:style-name="P9"><text:span text:style-name="T5">perdite ematiche vaginali, </text:span></text:p>
            </text:list-item>
            <text:list-item>
              <text:p text:style-name="P9"><text:span text:style-name="T5">stitichezza o diarrea. </text:span></text:p>
            </text:list-item>
          </text:list>
        </text:list-item>
      </text:list>
      <text:p text:style-name="P13"/>
      <text:list xml:id="list161902435488219" text:continue-numbering="true" text:style-name="WWNum2">
        <text:list-item>
          <text:p text:style-name="P9"><text:span text:style-name="T2">Prima si scopre meglio è. </text:span><text:span text:style-name="T5">Se i sintomi della malattia sono frequenti e persistenti bisogna rivolgersi al medico. Quando il carcinoma ovarico viene rilevato in fase iniziale (quando cioè il tumore è limitato alle ovaie) la possibilità di sopravvivenza a 5 anni è del 75-90 per cento. Se il tumore viene rilevato quando è già esteso ad altri organi e con presenza di metastasi la possibilità di sopravvivenza a 5 anni è del 25/45 per cento. Per la diagnosi è importante rivolgersi a un centro specializzato nella cura del tumore ovarico.</text:span></text:p>
        </text:list-item>
      </text:list>
      <text:p text:style-name="P13"/>
      <text:list xml:id="list161901040377947" text:continue-numbering="true" text:style-name="WWNum2">
        <text:list-item>
          <text:p text:style-name="P9"><text:soft-page-break/><text:span text:style-name="T2">Una storia familiare di malattia aumenta la probabilità di sviluppare un tumore ovarico. </text:span><text:span text:style-name="T5">Tutte le donne sono a rischio di tumore ovarico, ma lo sono maggiormente le donne nelle cui famiglie si sono verificati più casi di <text:s/>tumore dell’ovaio, della mammella, <text:s/>dell’utero o del colon-retto. </text:span></text:p>
        </text:list-item>
      </text:list>
      <text:p text:style-name="P7"/>
      <text:p text:style-name="P10"/>
      <text:p text:style-name="P8"/>
      <text:p text:style-name="P10"/>
      <text:list xml:id="list161901669985940" text:continue-numbering="true" text:style-name="WWNum2">
        <text:list-item>
          <text:p text:style-name="P9"><text:span text:style-name="T2">Avere ereditato una mutazione dei geni BRCA1 e BRCA2 aumenta fino a 50 volte il rischio</text:span><text:span text:style-name="T5"> </text:span><text:span text:style-name="T2">di sviluppare un tumore ovarico</text:span><text:span text:style-name="T5"> anche in età relativamente precoce. Il 25/30% di tutti i tumori ovarici è di origine genetico ereditaria. </text:span></text:p>
        </text:list-item>
      </text:list>
      <text:p text:style-name="P12"/>
      <text:list xml:id="list161901857097325" text:continue-numbering="true" text:style-name="WWNum2">
        <text:list-item>
          <text:p text:style-name="P9"><text:span text:style-name="T2">Rilevare la presenza di una mutazione ereditaria dei geni BRCA1 e BRCA2, </text:span><text:span text:style-name="T5"><text:s text:c="2"/></text:span><text:span text:style-name="T2">è importante <text:s/>per la donna cui sia stato diagnosticato un tumore ovarico</text:span><text:span text:style-name="T5">, perché le permette di accedere a cure più mirate grazie alle nuove classi di farmaci parp inibitori.</text:span></text:p>
        </text:list-item>
      </text:list>
      <text:p text:style-name="P7"/>
      <text:list xml:id="list161901167746604" text:continue-numbering="true" text:style-name="WWNum2">
        <text:list-item>
          <text:p text:style-name="P9"><text:span text:style-name="T2">Rilevare la presenza della mutazione ereditaria BRCA in una donna o in un uomo sano è importante</text:span><text:span text:style-name="T5"> perché permette loro di intraprendere percorsi <text:s/>di prevenzione e riduzione del rischio.</text:span></text:p>
        </text:list-item>
      </text:list>
      <text:p text:style-name="P11"/>
      <text:list xml:id="list161901399698263" text:continue-numbering="true" text:style-name="WWNum2">
        <text:list-item>
          <text:p text:style-name="P9"><text:span text:style-name="T2">Ereditare dal padre o dalla madre una mutazione dei geni BRCA 1 e BRCA 2 non significa certezza di malattia</text:span><text:span text:style-name="T5"> </text:span><text:span text:style-name="T2">ma solo una maggiore probabilità di ammalarsi</text:span><text:span text:style-name="T5">. I portatori sani di tali mutazioni hanno infatti una probabilità da 30 a 50 volte più alta di sviluppare un tumore dell’ovaio o del seno. <text:s/></text:span></text:p>
        </text:list-item>
      </text:list>
      <text:p text:style-name="P13"/>
      <text:list xml:id="list161901676733304" text:continue-numbering="true" text:style-name="WWNum2">
        <text:list-item>
          <text:p text:style-name="P9"><text:span text:style-name="T2">La pillola anticoncezionale riduce il rischio di tumore ovarico. </text:span><text:span text:style-name="T5">I contraccettivi orali, se assunti per lunghi periodi (almeno 4 anni) abbattono il rischio di tumore all’ovaio fino al 50%.</text:span></text:p>
        </text:list-item>
      </text:list>
      <text:p text:style-name="P7"/>
      <text:list xml:id="list161901440704247" text:continue-numbering="true" text:style-name="WWNum2">
        <text:list-item>
          <text:p text:style-name="P9"><text:span text:style-name="T2">Gravidanza e pluriparità sono altri due importanti fattori di protezione</text:span><text:span text:style-name="T5"> che riducono il rischio di tumore ovarico</text:span></text:p>
        </text:list-item>
      </text:list>
      <text:p text:style-name="P13"/>
      <text:list xml:id="list161901988139767" text:continue-numbering="true" text:style-name="WWNum2">
        <text:list-item>
          <text:p text:style-name="P2"><text:span text:style-name="T9">L</text:span><text:span text:style-name="T1">’asportazione delle ovaie e delle tube riduce del 96% il rischio di tumore dell’ovaio e del 56% il rischio di tumore al seno. </text:span><text:span text:style-name="T9">L’intervento chirurgico di rischio riduzione è consigliato alle donne sane che abbiano ereditato una mutazione BRCA e che siano al termine della vita riproduttiva, in genere intorno ai 40 anni, quando il rischio di </text:span><text:span text:style-name="T10">tumore ovarico </text:span><text:span text:style-name="T9">aumenta in modo considerevole</text:span><text:span text:style-name="T1">. </text:span></text:p>
        </text:list-item>
        <text:list-item>
          <text:p text:style-name="P2"><text:soft-page-break/><text:span text:style-name="T1">Il tumore ovarico deve essere curato solo nei centri specializzati, </text:span><text:span text:style-name="T9">cioè negli ospedali dotati delle competenze professionali, tecnologiche ed organizzative necessarie per affrontare un tumore così complesso. </text:span></text:p>
        </text:list-item>
        <text:list-item>
          <text:p text:style-name="P2"><text:span text:style-name="T1">Il sito </text:span><text:a xlink:type="simple" xlink:href="http://www.acto-italia.org" text:style-name="Internet_20_link" text:visited-style-name="Visited_20_Internet_20_Link"><text:span text:style-name="T1">www.acto-italia.org</text:span></text:a><text:span text:style-name="T1"> è il miglior vademecum per conoscere il tumore ovarico. </text:span><text:span text:style-name="T9">Offre tutte le informazioni più aggiornate sulla malattia, la Guida per le pazienti, la consulenza gratuita di un gruppo di esperti, l’elenco dei centri specializzati cui rivolgersi per diagnosi, cura e percorsi di prevenzione nel caso di alto rischio. E tanto altro…</text:span></text:p>
        </text:list-item>
      </text:list>
      <text:p text:style-name="P14"><text:span text:style-name="T11">Maggio 2020</text:span></text:p>
      <text:p text:style-name="P15"/>
      <text:p text:style-name="P16"/>
      <text:p text:style-name="P17"><text:span text:style-name="T8">Fondata nel 2010, Acto onlus - Alleanza contro il Tumore Ovarico <text:s/>è la prima rete nazionale di <text:s/>associazioni pazienti impegnata nella lotta contro il tumore ovarico. Presente in Piemonte, Lombardia, Lazio, Toscana, Campania e Puglia <text:s/>ha la missione di <text:s/>migliorare la conoscenza della malattia, stimolare la diagnosi tempestiva, promuovere l’accesso a cure di qualità, sostenere la ricerca scientifica e tutelare i diritti delle donne malate e dei loro familiari. <text:s/></text:span></text:p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lid-translatio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idden-xs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99cm" fo:margin-left="0cm" fo:margin-right="0cm" fo:margin-bottom="1.598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149"/><draw:frame draw:style-name="Mfr1" draw:name="Immagine 3" text:anchor-type="as-char" svg:width="4.764cm" svg:height="2.35cm" draw:z-index="2"><draw:image xlink:href="Pictures/10000000000004C70000025B7FB84E522EAD3480.jpg" xlink:type="simple" xlink:show="embed" xlink:actuate="onLoad"/></draw:frame> <text:s text:c="88"/><draw:frame draw:style-name="Mfr1" draw:name="Immagine 1" text:anchor-type="as-char" svg:width="3.895cm" svg:height="2.752cm" draw:z-index="5"><draw:image xlink:href="Pictures/100000000000034A000002539092E87581F40A3F.jpg" xlink:type="simple" xlink:show="embed" xlink:actuate="onLoad"/></draw:frame></text:p>
      </style:header>
      <style:footer>
        <text:p text:style-name="Footer"><draw:frame draw:style-name="Mfr1" draw:name="Immagine 2" text:anchor-type="as-char" svg:width="16.72cm" svg:height="2.439cm" draw:z-index="8"><draw:image xlink:href="Pictures/10000000000009B00000016A1A682655490533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ta Ricotti</meta:initial-creator>
    <dc:creator>Elisabetta Ricotti</dc:creator>
    <meta:editing-cycles>2</meta:editing-cycles>
    <meta:print-date>2018-10-20T12:29:00</meta:print-date>
    <meta:creation-date>2020-05-02T14:14:00</meta:creation-date>
    <dc:date>2020-05-02T14:14:00</dc:date>
    <meta:editing-duration>PT10M</meta:editing-duration>
    <meta:generator>LibreOffice/5.1.6.2$Linux_X86_64 LibreOffice_project/10m0$Build-2</meta:generator>
    <meta:document-statistic meta:table-count="0" meta:image-count="3" meta:object-count="0" meta:page-count="3" meta:paragraph-count="27" meta:word-count="818" meta:character-count="5342" meta:non-whitespace-character-count="4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Acto per comunicati stampa 2019" xlink:href=""/>
  </office:meta>
</office:document-meta>
</file>